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opbouw op de bestaande woning aan Hugo de Grootlaan 2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87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8 september 2025. De gemeente Barneveld neemt daarover waarschijnlijk binnen 8 weken na 18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111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1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11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opbouw op de bestaande woning aan Hugo de Grootlaan 21 Barneveld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115</meta:user-defined>
    <meta:user-defined meta:name="OVERHEIDop.GmbID/DC.identifier">gmb-2025-411115</meta:user-defined>
    <meta:user-defined meta:name="OVERHEIDop.versieInformatie"/>
  </office:meta>
</office:document-meta>
</file>