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(technisch) aan Thorbeckelaan 5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8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september 2025. De gemeente Barneveld neemt daarover waarschijnlijk binnen 8 weken na 18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11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1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1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(technisch) aan Thorbeckelaan 54 Barneveld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110</meta:user-defined>
    <meta:user-defined meta:name="OVERHEIDop.GmbID/DC.identifier">gmb-2025-411110</meta:user-defined>
    <meta:user-defined meta:name="OVERHEIDop.versieInformatie"/>
  </office:meta>
</office:document-meta>
</file>