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2e hands loods voor opslag hooi en stro aan Schoonderbekerweg 1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september 2025. De gemeente Barneveld neemt daarover waarschijnlijk binnen 8 weken na 1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10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2e hands loods voor opslag hooi en stro aan Schoonderbekerweg 13 De Glin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06</meta:user-defined>
    <meta:user-defined meta:name="OVERHEIDop.GmbID/DC.identifier">gmb-2025-411106</meta:user-defined>
    <meta:user-defined meta:name="OVERHEIDop.versieInformatie"/>
  </office:meta>
</office:document-meta>
</file>