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der Duyn van Maasdamstraat 53 Lunteren, het bouwen van een garage, aanbrengen van een dakopbouw en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5W1866</text:p>
            <text:p text:style-name="common-al">Ontvangen op 18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110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0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0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der Duyn van Maasdamstraat 53 Lunteren, het bouwen van een garage, aanbrengen van een dakopbouw en bouwen van een overkapping.</meta:user-defined>
    <meta:user-defined meta:name="DCTERMS.W3CDTF/DCTERMS.available">2025-09-23</meta:user-defined>
    <meta:user-defined meta:name="DCTERMS.W3CDTF/OVERHEIDop.jaargang">2025</meta:user-defined>
    <meta:user-defined meta:name="OVERHEIDop.publicationIssue">411105</meta:user-defined>
    <meta:user-defined meta:name="OVERHEIDop.GmbID/DC.identifier">gmb-2025-411105</meta:user-defined>
    <meta:user-defined meta:name="OVERHEIDop.versieInformatie"/>
  </office:meta>
</office:document-meta>
</file>