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inkenbergerweg 41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1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110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0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0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inkenbergerweg 41 Ede, het verwijderen van asbesthoudend materiaal.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03</meta:user-defined>
    <meta:user-defined meta:name="OVERHEIDop.GmbID/DC.identifier">gmb-2025-411103</meta:user-defined>
    <meta:user-defined meta:name="OVERHEIDop.versieInformatie"/>
  </office:meta>
</office:document-meta>
</file>