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straat 136 Wageningen, het verwijderen van asbesthoudende materialen op huisnr. 136, 138, 254 en 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1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straat 136 Wageningen, het verwijderen van asbesthoudende materialen op huisnr. 136, 138, 254 en 172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00</meta:user-defined>
    <meta:user-defined meta:name="OVERHEIDop.GmbID/DC.identifier">gmb-2025-411100</meta:user-defined>
    <meta:user-defined meta:name="OVERHEIDop.versieInformatie"/>
  </office:meta>
</office:document-meta>
</file>