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n ontwerp Verklaring van geen bedenkingen (ontwerp VVGB) Wet algemene bepalingen omgevingsrecht. Uitgebreide voorbereidingsprocedure Achterambachtseweg nummer 9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p aanvraag omgevingsvergunning (ontwerpvergunning)</text:span>
          </text:p>
            <text:p text:style-name="common-al">Burgemeester en wethouders van de gemeente Hendrik-Ido-Ambacht maken bekend dat zij in het kader van de Wet algemene bepalingen omgevingsrecht (met gebruikmaking van artikel 2.12, lid 1, onder a, onder 3° Wabo) voornemens zijn een vergunning te verlenen voor de activiteit:</text:p>
            <text:list text:style-name="id1-3-2-1-1-3">
              <text:list-item text:style-override="id1-3-2-1-1-3-1">
                <text:number>-</text:number>
                <text:p text:style-name="al">Planologisch afwijken (art. 2.1, lid 1 onder c Wabo); voor het de bouw van de woning op het perceel Achterambachtseweg naast nummer 9 (kadastraal bekend onder D 4138) te Hendrik-Ido-Ambacht.</text:p>
              </text:list-item>
            </text:list>
            <text:p text:style-name="common-al">
            <text:span text:style-name="nadrukvet">Ontwerp verklaring van geen bedenkingen (ontwerp VVGB)</text:span>
          </text:p>
            <text:p text:style-name="common-al">De gemeenteraad heeft op 2 december 2023 een ontwerp verklaring van geen bedenkingen afgegeven voor het afwijken van de ruimtelijke regels om een woning te kunnen realiseren op het perceel naast Achterambachtseweg nummer 9. Deze ontwikkeling past niet in het huidige omgevingsplan. Gebleken is dat deze ontwikkeling niet in strijd is met een goede ruimtelijke ordening. De gemeente is daarom van plan om af te wijken van het huidige omgevingsplan (voorheen bestemmingsplan Landelijk Gebied Sandelingen Ambacht) en een omgevingsvergunning te verlenen voor het afwijken van het ruimtelijk beleid. De gemeenteraad heeft hiervoor (in ontwerp) een zogenaamde verklaring van geen bedenkingen afgegeven. Met een verklaring van geen bedenkingen kan op grond van artikel 2.1, eerste lid, onder c en 2.12, eerste lid onder a, onder 3◦ van de Wet algemene bepalingen omgevingsrecht (Wabo), afgeweken worden van het omgevingsplan en een omgevingsvergunning worden verleend.</text:p>
            <text:p text:style-name="common-al">
            <text:span text:style-name="nadrukvet">Stukken inzien</text:span>
          </text:p>
            <text:p text:style-name="common-al">De stukken van de aanvraag en de ontwerp VVGB liggen 6 weken ter inzage van 3 februari 2025 tot en met 17 maart 2025</text:p>
            <text:p text:style-name="common-al">U kunt de stukken inzien op: </text:p>
            <text:list text:style-name="id1-3-2-1-1-9">
              <text:list-item text:style-override="id1-3-2-1-1-9-1">
                <text:number>-</text:number>
                <text:p text:style-name="al">
                <text:a xlink:href="http://www.ruimtelijkeplannen.nl" xlink:type="simple">
                  <text:span text:style-name="nadrukondlijn">www.ruimtelijkeplannen.nl</text:span>
                </text:a> Het planidentificatie nummer is:</text:p>
                <text:p text:style-name="al"> NL.IMRO.0531.pb30AchtrAmbWg9-2001</text:p>
              </text:list-item>
              <text:list-item text:style-override="id1-3-2-1-1-9-2">
                <text:number>-</text:number>
                <text:p text:style-name="al">Op de gemeentelijke website </text:p>
              </text:list-item>
            </text:list>
            <text:p text:style-name="common-al">
            <text:span text:style-name="nadrukvet">Zienswijze ontwerpbesluit</text:span>
          </text:p>
            <text:p text:style-name="common-al">De aanvraag met bijbehorende stukken worden op grond van de Algemene wet bestuursrecht ter inzage gelegd. Eenieder kan binnen zes weken na de start van de terinzagelegging eventuele zienswijzen indienen. Schriftelijke reacties kunt u sturen aan het college van burgemeester en wethouders van de gemeente Hendrik-Ido-Ambacht, Postbus 34, 3340 AA Hendrik-Ido-Ambacht. Voor het geven van een mondelinge reactie kunt u een afspraak maken met de behandelend ambtenaar E. Blanker, telefoonnummer 1401 of email <text:a xlink:href="mailto:ehj.blanker@h-i-ambacht.nl" xlink:type="simple"><text:span text:style-name="nadrukondlijn">ehj.blanker@h-i-ambacht.nl</text:span></text:a> </text:p>
            <text:p text:style-name="common-al">
            <text:span text:style-name="nadrukvet">Zienswijze ontwerp VVGB</text:span>
          </text:p>
            <text:p text:style-name="last-al">De ontwerp Verklaring van geen bedenkingen (ontwerp VVGB) worden op grond van de Algemene wet bestuursrecht ter inzage gelegd. Eenieder kan binnen zes weken na de start van de terinzagelegging eventuele zienswijzen tegen de ontwerp VVGB indienen. Schriftelijke reacties kunt u sturen aan de gemeenteraad van de gemeente Hendrik-Ido-Ambacht, Postbus 34, 3340 AA Hendrik-Ido-Ambacht. Voor het geven van een mondelinge reactie kunt u een afspraak maken met de behandelend ambtenaar E. Blanker, telefoonnummer 078-7702645 of email ehj.blanker<text:a xlink:href="mailto:r.van.der.woude@h-i-ambacht.nl" xlink:type="simple"><text:span text:style-name="nadrukondlijn">@h-i-ambacht.nl</text:span></text:a>. Vermeld altijd dat het om een zienswijze op een ontwerp VVGB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11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Hendrik-Ido-Ambacht</meta:user-defined>
    <meta:user-defined meta:name="OVERHEID.Informatietype/DC.type">officiële publicatie</meta:user-defined>
    <meta:user-defined meta:name="OVERHEIDop.Rubriek/DC.type">ruimtelijk plan of omgevingsdocument</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imtelijkplan/OVERHEIDop.bekendmakingBetreffendePlan">NL.IMRO.0531.pb30AchtrAmbWg9-2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luit op aanvraag omgevingsvergunning en ontwerp Verklaring van geen bedenkingen (ontwerp VVGB) Wet algemene bepalingen omgevingsrecht. Uitgebreide voorbereidingsprocedure Achterambachtseweg nummer 9 Hendrik-Ido-Ambacht</meta:user-defined>
    <meta:user-defined meta:name="DCTERMS.W3CDTF/DCTERMS.available">2025-02-03</meta:user-defined>
    <meta:user-defined meta:name="DCTERMS.W3CDTF/OVERHEIDop.jaargang">2025</meta:user-defined>
    <meta:user-defined meta:name="OVERHEIDop.publicationIssue">41110</meta:user-defined>
    <meta:user-defined meta:name="OVERHEIDop.GmbID/DC.identifier">gmb-2025-41110</meta:user-defined>
    <meta:user-defined meta:name="OVERHEIDop.versieInformatie"/>
  </office:meta>
</office:document-meta>
</file>