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eenbeek 3 Nijkerk, het verwijderen van asbest beglazingsk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0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eenbeek 3 Nijkerk, het verwijderen van asbest beglazingskit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99</meta:user-defined>
    <meta:user-defined meta:name="OVERHEIDop.GmbID/DC.identifier">gmb-2025-411099</meta:user-defined>
    <meta:user-defined meta:name="OVERHEIDop.versieInformatie"/>
  </office:meta>
</office:document-meta>
</file>