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ntrekken van omgevingsvergunning W.Z21.106355.01 op de locatie Hosterdstraat 2a te Beuningen Gld zaaknummer AB25.0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5 september 2025 </text:p>
            <text:p text:style-name="common-al">
            <text:span text:style-name="nadrukvet">Voor:</text:span> het intrekken van omgevingsvergunning W.Z21.106355.01 </text:p>
            <text:p text:style-name="common-al">
            <text:span text:style-name="nadrukvet">Locatie:</text:span> Hosterdstraat 2a te Beuningen Gld </text:p>
            <text:p text:style-name="common-al">
            <text:span text:style-name="nadrukvet">Ons zaaknummer:</text:span> AB25.0071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1109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ntrekken van omgevingsvergunning W.Z21.106355.01 op de locatie Hosterdstraat 2a te Beuningen Gld zaaknummer AB25.00718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97</meta:user-defined>
    <meta:user-defined meta:name="OVERHEIDop.GmbID/DC.identifier">gmb-2025-411097</meta:user-defined>
    <meta:user-defined meta:name="OVERHEIDop.versieInformatie"/>
  </office:meta>
</office:document-meta>
</file>