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gen van een laagspanningskabel, Ryelandstraat 17, 3573SZ Utrecht, GU-Z2025-0025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yelandstraat 17, 3573SZ Utrecht</text:p>
            <text:p text:style-name="common-al">GU-Z2025-0025162</text:p>
            <text:p text:style-name="common-al">Toelichting: het leggen van een laagspanningskab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109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9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9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162</meta:user-defined>
    <meta:user-defined meta:name="DCTERMS.abstract">Toelichting: het leggen van een laagspanningskab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leggen van een laagspanningskabel, Ryelandstraat 17, 3573SZ Utrecht, GU-Z2025-0025162</meta:user-defined>
    <meta:user-defined meta:name="OVERHEIDop.datumEindeReactietermijn">2025-10-31</meta:user-defined>
    <meta:user-defined meta:name="OVERHEIDop.terinzageleggingBG">https://jeleefomgeving.nl/inzien/002220647/9303af81-ca0a-41d5-ad30-3fe121a7ad89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96</meta:user-defined>
    <meta:user-defined meta:name="OVERHEIDop.GmbID/DC.identifier">gmb-2025-411096</meta:user-defined>
    <meta:user-defined meta:name="OVERHEIDop.versieInformatie"/>
  </office:meta>
</office:document-meta>
</file>