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ijkgraaf 2 A Bennekom, het slop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0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109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9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9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ijkgraaf 2 A Bennekom, het slopen van een schuur.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95</meta:user-defined>
    <meta:user-defined meta:name="OVERHEIDop.GmbID/DC.identifier">gmb-2025-411095</meta:user-defined>
    <meta:user-defined meta:name="OVERHEIDop.versieInformatie"/>
  </office:meta>
</office:document-meta>
</file>