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Dokter Kijlstraweg 11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11, Mûnein</text:p>
            <text:p text:style-name="common-al">Zaaknummer: TZ2025-000200</text:p>
            <text:p text:style-name="common-al">het plaatsen van een dakkapel</text:p>
            <text:p text:style-name="common-al">Datum ontvangst: 29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10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Dokter Kijlstraweg 11, Mûnei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109</meta:user-defined>
    <meta:user-defined meta:name="OVERHEIDop.GmbID/DC.identifier">gmb-2025-41109</meta:user-defined>
    <meta:user-defined meta:name="OVERHEIDop.versieInformatie"/>
  </office:meta>
</office:document-meta>
</file>