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Mansholtlaan 0 /Bronland (fietstunnel) Wageningen, het aanleggen van een fietstunnel onder de Mansholtl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september 2025</text:p>
            <text:p text:style-name="common-al">Zaaknummer 2025W152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1108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8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8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Mansholtlaan 0 /Bronland (fietstunnel) Wageningen, het aanleggen van een fietstunnel onder de Mansholtlaan.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89</meta:user-defined>
    <meta:user-defined meta:name="OVERHEIDop.GmbID/DC.identifier">gmb-2025-411089</meta:user-defined>
    <meta:user-defined meta:name="OVERHEIDop.versieInformatie"/>
  </office:meta>
</office:document-meta>
</file>