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uiderkade 36 Ede, het bouwen van een werktuigenberging/houtsnipper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september 2025</text:p>
            <text:p text:style-name="common-al">Zaaknummer 2025W07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08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uiderkade 36 Ede, het bouwen van een werktuigenberging/houtsnipperopslag.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83</meta:user-defined>
    <meta:user-defined meta:name="OVERHEIDop.GmbID/DC.identifier">gmb-2025-411083</meta:user-defined>
    <meta:user-defined meta:name="OVERHEIDop.versieInformatie"/>
  </office:meta>
</office:document-meta>
</file>