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t.b.v. nieuw te bouwen bedrijfspand aan de Ketelhuis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telhuis 30 in Doetinchem</text:p>
            <text:p text:style-name="common-al">Omschrijving:			realiseren van een uitrit t.b.v. nieuw te bouwen bedrijfspand</text:p>
            <text:p text:style-name="common-al">Dossiernummer:		gD2505002401</text:p>
            <text:p text:style-name="common-al"/>
            <text:p text:style-name="common-al">Datum verzending:	18-09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8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5002401</meta:user-defined>
    <meta:user-defined meta:name="DCTERMS.abstract">Omgevingsvergunning verleend voor het realiseren van een uitrit t.b.v. nieuw te bouwen bedrijfspand aan de Ketelhuis 30 in Doetinchem</meta:user-defined>
    <dc:language>nl</dc:language>
    <meta:user-defined meta:name="OVERHEIDop.locatietype/OVERHEIDop.gebiedsmarkering">Vlak</meta:user-defined>
    <meta:user-defined meta:name="DC.title">Omgevingsvergunning verleend: realiseren van een uitrit t.b.v. nieuw te bouwen bedrijfspand aan de Ketelhuis 30 in Doet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82</meta:user-defined>
    <meta:user-defined meta:name="OVERHEIDop.GmbID/DC.identifier">gmb-2025-411082</meta:user-defined>
    <meta:user-defined meta:name="OVERHEIDop.versieInformatie"/>
  </office:meta>
</office:document-meta>
</file>