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Westenengseweg 7 A Harskamp, wijzigen houden van vleesvarken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8 september 2025</text:p>
            <text:p text:style-name="common-al">Zaaknummer 2025W042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1080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08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08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Westenengseweg 7 A Harskamp, wijzigen houden van vleesvarkens.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080</meta:user-defined>
    <meta:user-defined meta:name="OVERHEIDop.GmbID/DC.identifier">gmb-2025-411080</meta:user-defined>
    <meta:user-defined meta:name="OVERHEIDop.versieInformatie"/>
  </office:meta>
</office:document-meta>
</file>