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Ravenbosweg 1, 5165 RA Waspik, Verzoeklocatie 20241213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is een aanvraag omgevingsvergunning ontvangen, waarbij de reguliere procedure van toepassing is, voor het realiseren van een Pre-mantelzorgwoning op de locatie Ravenbosweg 1, 5165 RA Waspik. De aanvraag is geregistreerd onder zaaknummer WWK-2024-009607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8-1-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4-0096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, Ravenbosweg 1, 5165 RA Waspik, Verzoeklocatie 202412130092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108</meta:user-defined>
    <meta:user-defined meta:name="OVERHEIDop.GmbID/DC.identifier">gmb-2025-41108</meta:user-defined>
    <meta:user-defined meta:name="OVERHEIDop.versieInformatie"/>
  </office:meta>
</office:document-meta>
</file>