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 kapwoning aan de Klappersteen kavel 132 + 13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lappersteen kavel 132 + 133 in Wehl</text:p>
            <text:p text:style-name="common-al">Omschrijving:			bouwen van een twee-onder-één kapwoning </text:p>
            <text:p text:style-name="common-al">Dossiernummer:		gD2508003025</text:p>
            <text:p text:style-name="common-al">Datum verzending:	18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5</meta:user-defined>
    <meta:user-defined meta:name="DCTERMS.abstract">Omgevingsvergunning verleend voor het bouwen van een twee-onder-één kapwoning aan plan Heideslag Fase 2, Klappersteen kavel 132 + 133 in Wehl</meta:user-defined>
    <dc:language>nl</dc:language>
    <meta:user-defined meta:name="OVERHEIDop.locatietype/OVERHEIDop.gebiedsmarkering">Vlak</meta:user-defined>
    <meta:user-defined meta:name="DC.title">Omgevingsvergunning verleend: bouwen van een twee-onder-één kapwoning aan de Klappersteen kavel 132 + 133 in Weh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75</meta:user-defined>
    <meta:user-defined meta:name="OVERHEIDop.GmbID/DC.identifier">gmb-2025-411075</meta:user-defined>
    <meta:user-defined meta:name="OVERHEIDop.versieInformatie"/>
  </office:meta>
</office:document-meta>
</file>