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: Hoorzittingen 6 okto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nisgeving voor het houden van hoorzittingen van de adviescommissie voor de bezwaarschriften op maandag 6 oktober 2025 vanaf 14.30 uur in de Raadzaal van het Oude Stadhuis aan de Grote Markt 1 te Bergen op Zoom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genda</text:span>
          </text:p>
            <text:p text:style-name="al"/>
            <text:p text:style-name="al">
            <text:span text:style-name="nadrukvet">14.30 uur</text:span> Bezwaarschriften gericht tegen het besluit van het college van burgemeester en wethouders van de gemeente Bergen op Zoom d.d. 9 mei 2025 strekkende tot de verlening van een omgevingsvergunning voor het verbouwen en uitbreiden van een hotel aan de Steenbergseweg nummer 1 te Halsteren (Hotel de Nieuwe Ram).</text:p>
            <text:p text:style-name="al"/>
            <text:p text:style-name="al">De indieners van de bezwaarschriften en andere belanghebbenden krijgen tijdens deze openbare hoorzittingen de gelegenheid gehoord te word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10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Gemeente Bergen op Zoom: Hoorzittingen 6 oktob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071</meta:user-defined>
    <meta:user-defined meta:name="OVERHEIDop.GmbID/DC.identifier">gmb-2025-411071</meta:user-defined>
    <meta:user-defined meta:name="OVERHEIDop.versieInformatie"/>
  </office:meta>
</office:document-meta>
</file>