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Standplaatsen oliebollen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bben besloten om vergunning te verlenen voor het innemen van standplaats voor het bereiden en verkopen van oliebollen in de maanden oktober, november en december 2025 aan de volgende ondernemers:</text:p>
            <text:p text:style-name="common-al">de vergunning geldt volgens onderstaand schema</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
                      <text:span text:style-name="nadrukvet">Winkellocatie</text:span>
                    </text:p>
                  </table:table-cell>
                  <table:table-cell table:style-name="entry" table:number-rows-spanned="1" table:number-columns-spanned="1">
                    <text:p text:style-name="table_al">
                      <text:span text:style-name="nadrukvet">Standplaats</text:span>
                    </text:p>
                  </table:table-cell>
                </table:table-row>
                <table:table-row table:style-name="row">
                  <table:table-cell table:style-name="entry" table:number-rows-spanned="1" table:number-columns-spanned="1">
                    <text:p text:style-name="table_al">K. Eckelboom-Wolters</text:p>
                  </table:table-cell>
                  <table:table-cell table:style-name="entry" table:number-rows-spanned="1" table:number-columns-spanned="1">
                    <text:p text:style-name="table_al">Kees Stipplein</text:p>
                    <text:p text:style-name="table_al">Kernwinkelgebied</text:p>
                    <text:p text:style-name="table_al">Veenendaal</text:p>
                  </table:table-cell>
                  <table:table-cell table:style-name="entry" table:number-rows-spanned="1" table:number-columns-spanned="1">
                    <text:p text:style-name="table_al">1 oktober t/m 31 december</text:p>
                  </table:table-cell>
                </table:table-row>
                <table:table-row table:style-name="row">
                  <table:table-cell table:style-name="entry" table:number-rows-spanned="1" table:number-columns-spanned="1">
                    <text:p text:style-name="table_al">J. Visser</text:p>
                  </table:table-cell>
                  <table:table-cell table:style-name="entry" table:number-rows-spanned="1" table:number-columns-spanned="1">
                    <text:p text:style-name="table_al">Dr. Slotemaker de Bruïneplein</text:p>
                    <text:p text:style-name="table_al">Het Franse Gat &amp; Salamander</text:p>
                  </table:table-cell>
                  <table:table-cell table:style-name="entry" table:number-rows-spanned="1" table:number-columns-spanned="1">
                    <text:p text:style-name="table_al">4 oktober t/m 31 december</text:p>
                  </table:table-cell>
                </table:table-row>
                <table:table-row table:style-name="row">
                  <table:table-cell table:style-name="entry" table:number-rows-spanned="1" table:number-columns-spanned="1">
                    <text:p text:style-name="table_al">M.W. Trouwborst (Marts Oliebollen)</text:p>
                  </table:table-cell>
                  <table:table-cell table:style-name="entry" table:number-rows-spanned="1" table:number-columns-spanned="1">
                    <text:p text:style-name="table_al">De Brinken Buurtstede</text:p>
                    <text:p text:style-name="table_al">Veenendaal Oost</text:p>
                  </table:table-cell>
                  <table:table-cell table:style-name="entry" table:number-rows-spanned="1" table:number-columns-spanned="1">
                    <text:p text:style-name="table_al">Zaterdag 18 oktober</text:p>
                    <text:p text:style-name="table_al">Zaterdag 25 oktober</text:p>
                    <text:p text:style-name="table_al">Zaterdag 1 november</text:p>
                    <text:p text:style-name="table_al">Zaterdag 8 november (ovb)</text:p>
                    <text:p text:style-name="table_al">Zaterdag 15 november</text:p>
                    <text:p text:style-name="table_al">Zaterdag 22 november</text:p>
                    <text:p text:style-name="table_al">Zaterdag 29 november</text:p>
                    <text:p text:style-name="table_al">Vrijdag 5 december</text:p>
                    <text:p text:style-name="table_al">Zaterdag 6 december</text:p>
                    <text:p text:style-name="table_al">Vrijdag 12 december</text:p>
                    <text:p text:style-name="table_al">Zaterdag 13 december</text:p>
                    <text:p text:style-name="table_al">Vrijdag 19 december</text:p>
                    <text:p text:style-name="table_al">Zaterdag 20 december</text:p>
                    <text:p text:style-name="table_al">Maandag 22 december</text:p>
                    <text:p text:style-name="table_al">Dinsdag 23 december</text:p>
                    <text:p text:style-name="table_al">Woensdag 24 december</text:p>
                    <text:p text:style-name="table_al">Maandag 29 december</text:p>
                    <text:p text:style-name="table_al">Dinsdag 30 december</text:p>
                    <text:p text:style-name="table_al">Woensdag 31 december</text:p>
                  </table:table-cell>
                </table:table-row>
              </table:table>
              <text:p text:style-name="table_bottom"/>
            </text:section>
            <text:p text:style-name="common-al">- de standplaats is alleen bestemd voor de verkoop en deels bereiding van oliebollen en  aanverwante eindejaar producten;</text:p>
            <text:p text:style-name="common-al">- de vergunning geldt voor de voornoemde periode (niet op feest- en zondagen)</text:p>
            <text:p text:style-name="common-al"/>
            <text:p text:style-name="common-al">Dit besluit is gebaseerd op Hoofdstuk 5 Activiteiten, Paragraaf 5.5.10 Standplaatsen van het Omgevingsplan gemeente Veenendaal.</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1106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6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6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DC.title">Standplaatsen oliebollen 2025</meta:user-defined>
    <meta:user-defined meta:name="DCTERMS.W3CDTF/DCTERMS.available">2025-09-23</meta:user-defined>
    <meta:user-defined meta:name="DCTERMS.W3CDTF/OVERHEIDop.jaargang">2025</meta:user-defined>
    <meta:user-defined meta:name="OVERHEIDop.publicationIssue">411068</meta:user-defined>
    <meta:user-defined meta:name="OVERHEIDop.GmbID/DC.identifier">gmb-2025-411068</meta:user-defined>
    <meta:user-defined meta:name="OVERHEIDop.versieInformatie"/>
  </office:meta>
</office:document-meta>
</file>