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an Cosselaerstraat ong. in Part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5 is een aanvraag ontvangen voor het bouwen van 5 nieuwbouw woningen en aanpassen van het bestaand maaiveld op de locatie Van Cosselaerstraat ong. in Partij. De aanvraag is geregistreerd onder zaaknummer Z2025-00000692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1106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6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6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692</meta:user-defined>
    <meta:user-defined meta:name="DCTERMS.abstract">Betreft: Aanvraag op locatie Van Cosselaerstraat ong. in Partij</meta:user-defined>
    <dc:language>nl</dc:language>
    <meta:user-defined meta:name="OVERHEIDop.locatietype/OVERHEIDop.gebiedsmarkering">Vlak</meta:user-defined>
    <meta:user-defined meta:name="DC.title">Kennisgeving ontvangst aanvraag omgevingsvergunning, Van Cosselaerstraat ong. in Partij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064</meta:user-defined>
    <meta:user-defined meta:name="OVERHEIDop.GmbID/DC.identifier">gmb-2025-411064</meta:user-defined>
    <meta:user-defined meta:name="OVERHEIDop.versieInformatie"/>
  </office:meta>
</office:document-meta>
</file>