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Japanse sierkers voorerf), Domela Nieuwenhuislaan 17, 9722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Japanse sierkers voorerf) aan de Domela Nieuwenhuislaan 17 te Groningen  </text:span>
          </text:p>
            <text:p text:style-name="common-al">De gemeente Groningen heeft een aanvraag voor een omgevingsvergunning reguliere procedure ontvangen. De vergunning is aangevraagd voor het vellen van 1 boom (Japanse sierkers voorerf) aan de Domela Nieuwenhuislaan 17 te Groningen, dossiernummer GRN-0002406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0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Japanse sierkers voorerf), Domela Nieuwenhuislaan 17, 9722 LG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62</meta:user-defined>
    <meta:user-defined meta:name="OVERHEIDop.GmbID/DC.identifier">gmb-2025-411062</meta:user-defined>
    <meta:user-defined meta:name="OVERHEIDop.versieInformatie"/>
  </office:meta>
</office:document-meta>
</file>