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herinrichten van een woongebouw naar negen zelfstandige woonunits , Julianastraat 7A t/m 7E, 7F,7H,7K en 7L Poeldijk (aangevraagd als Julianastraat 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september 2025.</text:p>
            <text:p text:style-name="common-al">
            <text:span text:style-name="nadrukvet">Dossiernummer: </text:span>Z2025-00005557</text:p>
            <text:p text:style-name="common-al">
            <text:span text:style-name="nadrukvet">Omschrijving: </text:span>het herinrichten van een woongebouw naar negen zelfstandige woonunits</text:p>
            <text:p text:style-name="common-al">
            <text:span text:style-name="nadrukvet">Locatie: </text:span>Julianastraat 7A t/m 7E, 7F,7H,7K en 7L Poeldijk (aangevraagd als Julianastraat 7A )</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106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57</meta:user-defined>
    <meta:user-defined meta:name="DCTERMS.abstract">Betreft: Beschikking op aanvraag op locatie Julianastraat 7A t/m 7E, 7F,7H,7K en 7L Poeldijk (aangevraagd als Julianastraat 7A )</meta:user-defined>
    <dc:language>nl</dc:language>
    <meta:user-defined meta:name="DC.title">Beschikking op aanvraag voor het herinrichten van een woongebouw naar negen zelfstandige woonunits , Julianastraat 7A t/m 7E, 7F,7H,7K en 7L Poeldijk (aangevraagd als Julianastraat 7A )</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321</meta:user-defined>
    <meta:user-defined meta:name="OVERHEIDop.publicationIssue">411060</meta:user-defined>
    <meta:user-defined meta:name="OVERHEIDop.GmbID/DC.identifier">gmb-2025-411060</meta:user-defined>
    <meta:user-defined meta:name="OVERHEIDop.versieInformatie"/>
  </office:meta>
</office:document-meta>
</file>