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10,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4 een besluit genomen op de aanvraag Omgevingsvergunning met zaaknummer Z2024-00001515 voor restauratie en verbouwing voormalige pastorie en het realiseren vakantiewoning op locatie Raadhuisstraat 10, 6438GZ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4abd22e1-34a8-46b1-87ff-ac1dc2f25d46" xlink:type="simple">terinzagelegging</text:a>. De inzageperiode eindigt op 12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1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5</meta:user-defined>
    <meta:user-defined meta:name="DCTERMS.abstract">Betreft: Beschikking op aanvraag op locatie Raadhuisstraat 10, 6438GZ Oirsbeek</meta:user-defined>
    <dc:language>nl</dc:language>
    <meta:user-defined meta:name="DC.title">Kennisgeving besluit op aanvraag Omgevingsvergunning Raadhuisstraat 10, 6438GZ Oirsbeek</meta:user-defined>
    <meta:user-defined meta:name="OVERHEIDop.datumEindeReactietermijn">2025-03-12</meta:user-defined>
    <meta:user-defined meta:name="OVERHEIDop.terinzageleggingBG">https://jeleefomgeving.nl/inzien/859177865/4abd22e1-34a8-46b1-87ff-ac1dc2f25d46</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871</meta:user-defined>
    <meta:user-defined meta:name="OVERHEIDop.publicationIssue">41106</meta:user-defined>
    <meta:user-defined meta:name="OVERHEIDop.GmbID/DC.identifier">gmb-2025-41106</meta:user-defined>
    <meta:user-defined meta:name="OVERHEIDop.versieInformatie"/>
  </office:meta>
</office:document-meta>
</file>