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anpassen van de kap en aanbrengen interne veranderingen, [Deventer E 8994], [Deventer E 8995], Lange Bisschopstraat 39 en 41, 7411KH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9-2025</text:p>
            <text:p text:style-name="common-al">
            <text:span text:style-name="nadrukvet">Locatie:</text:span> [Deventer E 8994], [Deventer E 8995], Lange Bisschopstraat 39 en 41, 7411KH Deventer</text:p>
            <text:p text:style-name="common-al">
            <text:span text:style-name="nadrukvet">Zaakomschrijving:</text:span> het aanpassen van de kap en aanbrengen interne veranderingen</text:p>
            <text:p text:style-name="common-al">
            <text:span text:style-name="nadrukvet">Zaaknummer:</text:span> Z2025-0000866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ctiviteit die betrekking heeft op een gemeentelijk monument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  <text:list-item text:style-override="id1-3-2-1-1-6-3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866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866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11056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056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056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8669</meta:user-defined>
    <meta:user-defined meta:name="DCTERMS.abstract">het aanpassen van de kap en aanbrengen interne verandering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anpassen van de kap en aanbrengen interne veranderingen, [Deventer E 8994], [Deventer E 8995], Lange Bisschopstraat 39 en 41, 7411KH Deventer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056</meta:user-defined>
    <meta:user-defined meta:name="OVERHEIDop.GmbID/DC.identifier">gmb-2025-411056</meta:user-defined>
    <meta:user-defined meta:name="OVERHEIDop.versieInformatie"/>
  </office:meta>
</office:document-meta>
</file>