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Nissewaard tot aanwijzing van personen die worden belast met het houden van toezicht op de naleving van de Jeugdwet en de Wet maatschappelijke ondersteuning 2015 (Aanwijzingsbesluit toezichthouders Jeugdwet en Wmo 2015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8.1, tweede lid, van de Verordening jeugdhulp Nissewaard 2024 en op artikel 6.1, eerste lid, van de Wet maatschappelijke ondersteuning 2015;</text:p>
            <text:p text:style-name="al"/>
            <text:p text:style-name="al">besluit het Aanwijzingsbesluit toezichthouders Jeugdwet en Wmo 2015 Nissewaard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an toezichthouders</text:p>
            <text:p text:style-name="al">De personen die werkzaam zijn voor de gemeente Nissewaard in de functie toezichthouder Wmo en Jeugdwet worden belast met het houden van toezicht op de naleving van het bepaalde bij of krachtens de Jeugdwet en de Wet maatschappelijke ondersteuning 2015.</text:p>
          </text:section>
          <text:section text:name="artikel_id1-3-2-2-2" text:style-name="artikel">
            <text:p text:style-name="artikel_kop_titel"><text:span text:style-name="artikel_kop_label">Artikel</text:span> <text:span text:style-name="artikel_kop_nr">2  </text:span> Inwerkingtreding</text:p>
            <text:p text:style-name="al">Dit besluit treedt in werking met ingang van de dag na de datum van uitgifte van het gemeenteblad waarin het wordt geplaatst. </text:p>
          </text:section>
          <text:section text:name="artikel_id1-3-2-2-3" text:style-name="artikel">
            <text:p text:style-name="artikel_kop_titel"><text:span text:style-name="artikel_kop_label">Artikel</text:span> <text:span text:style-name="artikel_kop_nr">3  </text:span> Citeertitel</text:p>
            <text:p text:style-name="al">Dit besluit wordt aangehaald als: Aanwijzingsbesluit toezichthouders Jeugdwet en Wmo 2015 Nissewaard.</text:p>
          </text:section>
        </text:section>
        <text:section text:name="regeling-sluiting_id1-3-2-3" text:style-name="regeling-sluiting">
          <text:section text:name="ondertekening_id1-3-2-3-1">
            <text:p><text:span text:style-name="functie">Aldus vastgesteld op 11 september 2025.</text:span></text:p>
          </text:section>
          <text:section text:name="ondertekening_id1-3-2-3-2">
            <text:p><text:span text:style-name="functie"/></text:p>
            <text:p><text:span text:style-name="functie">Burgemeester en wethouders van de gemeente Nissewaard,</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de teamleider van het team Administratie en kwaliteitsbewaking van de eenheid Maatschappelijke Ontwikkeling,</text:span></text:p>
            <text:p><text:span text:style-name="functie">drs. Y.H.E. Koo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1105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5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5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DC.source">artikel 6.1, eerste lid, van de Wet maatschappelijke ondersteuning 2015]|[1.0:c:BWBR0035362&amp;artikel=6.1&amp;lid=1&amp;g=2025-07-01</meta:user-defined>
    <meta:user-defined meta:name="DC.source">artikel 8.1, tweede lid, van de Verordening jeugdhulp Nissewaard 2024]|[https://lokaleregelgeving.overheid.nl/CVDR722095/1#hoofdstuk_8_artikel_8.1</meta:user-defined>
    <meta:user-defined meta:name="DCTERMS.alternative">Aanwijzingsbesluit toezichthouders Jeugdwet en Wmo 2015 Nissewaard</meta:user-defined>
    <dc:language>nl</dc:language>
    <meta:user-defined meta:name="OVERHEIDop.locatietype/OVERHEIDop.gebiedsmarkering">Gemeente</meta:user-defined>
    <meta:user-defined meta:name="DC.title">Besluit van het college van burgemeester en wethouders van de gemeente Nissewaard tot aanwijzing van personen die worden belast met het houden van toezicht op de naleving van de Jeugdwet en de Wet maatschappelijke ondersteuning 2015 (Aanwijzingsbesluit toezichthouders Jeugdwet en Wmo 2015 Nissewaard)</meta:user-defined>
    <meta:user-defined meta:name="DCTERMS.W3CDTF/DCTERMS.available">2025-09-23</meta:user-defined>
    <meta:user-defined meta:name="DCTERMS.W3CDTF/OVERHEIDop.jaargang">2025</meta:user-defined>
    <meta:user-defined meta:name="OVERHEIDop.publicationIssue">411054</meta:user-defined>
    <meta:user-defined meta:name="OVERHEIDop.betreftRegeling">CVDR744351_1</meta:user-defined>
    <meta:user-defined meta:name="OVERHEIDop.GmbID/DC.identifier">gmb-2025-411054</meta:user-defined>
    <meta:user-defined meta:name="xs:date/OVERHEIDop.startdatum">2025-09-24</meta:user-defined>
    <meta:user-defined meta:name="OVERHEIDop.versieInformatie"/>
  </office:meta>
</office:document-meta>
</file>