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bouwkundige splitsing, Oudwijkerveldstraat 86 en 88 in Utrecht, GU-Z2025-001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86 en 88 in Utrecht</text:p>
            <text:p text:style-name="common-al">GU-Z2025-0013319</text:p>
            <text:p text:style-name="common-al">Toelichting: het legaliseren van een bouwkundige splits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0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19</meta:user-defined>
    <meta:user-defined meta:name="DCTERMS.abstract">Toelichting: het legaliseren van een bouwkundige splitsing</meta:user-defined>
    <dc:language>nl</dc:language>
    <meta:user-defined meta:name="OVERHEIDop.locatietype/OVERHEIDop.gebiedsmarkering">Vlak</meta:user-defined>
    <meta:user-defined meta:name="DC.title">Verleende Omgevingsvergunning, het legaliseren van een bouwkundige splitsing, Oudwijkerveldstraat 86 en 88 in Utrecht, GU-Z2025-0013319</meta:user-defined>
    <meta:user-defined meta:name="OVERHEIDop.datumEindeReactietermijn">2025-10-31</meta:user-defined>
    <meta:user-defined meta:name="OVERHEIDop.terinzageleggingBG">https://jeleefomgeving.nl/inzien/002220647/b03425b8-363b-4c2b-9ec4-5e6452e5858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51</meta:user-defined>
    <meta:user-defined meta:name="OVERHEIDop.GmbID/DC.identifier">gmb-2025-411051</meta:user-defined>
    <meta:user-defined meta:name="OVERHEIDop.versieInformatie"/>
  </office:meta>
</office:document-meta>
</file>