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vastraat 33-2, Javastraat 33-3 1094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diepen van bestaande balkons op de tweede en derde verdieping en het maken van een dakterras aan de vierde verdieping aan de achterzijde van de huidige bebouwing op de percelen Javastraat 33-2 en 33-3</text:p>
            <text:p text:style-name="common-al">Besluit: verleend</text:p>
            <text:p text:style-name="common-al">Besluit verzonden op: 19-09-2025</text:p>
            <text:p text:style-name="common-al">Zaakadres: Javastraat 33-2, Javastraat 33-3, 1094GZ Amsterdam</text:p>
            <text:p text:style-name="common-al">Zaaknummer: Z2025-022948</text:p>
            <text:p text:style-name="common-al">DSO-nummer: 2025052700802</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22948"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05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948</meta:user-defined>
    <meta:user-defined meta:name="DCTERMS.abstract">het verdiepen van bestaande balkons op de tweede en derde verdieping en het maken van een dakterras aan de vierde verdieping aan de achterzijde va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vastraat 33-2, Javastraat 33-3 1094GZ Amsterdam</meta:user-defined>
    <meta:user-defined meta:name="DCTERMS.W3CDTF/DCTERMS.available">2025-09-23</meta:user-defined>
    <meta:user-defined meta:name="DCTERMS.W3CDTF/OVERHEIDop.jaargang">2025</meta:user-defined>
    <meta:user-defined meta:name="OVERHEIDop.publicationIssue">411050</meta:user-defined>
    <meta:user-defined meta:name="OVERHEIDop.GmbID/DC.identifier">gmb-2025-411050</meta:user-defined>
    <meta:user-defined meta:name="OVERHEIDop.versieInformatie"/>
  </office:meta>
</office:document-meta>
</file>