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fietsoverkapping in de voortuin aan Warmonderweg 84, 2341K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armonderweg 84, 2341KZ Oegstgeest - plaatsen fietsoverkapping in voortuin (18-09-2025/Z/25/22155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104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1551</meta:user-defined>
    <meta:user-defined meta:name="DCTERMS.abstract">plaatsen van een fietsoverkapp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van een fietsoverkapping in de voortuin aan Warmonderweg 84, 2341KZ Oegstgee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49</meta:user-defined>
    <meta:user-defined meta:name="OVERHEIDop.GmbID/DC.identifier">gmb-2025-411049</meta:user-defined>
    <meta:user-defined meta:name="OVERHEIDop.versieInformatie"/>
  </office:meta>
</office:document-meta>
</file>