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rtikel 35 onth. - marathonfeesten -Raffaisen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286</text:p>
            <text:p text:style-name="common-al">Omschrijving: tappunt marathonfeesten</text:p>
            <text:p text:style-name="common-al">Datum evenement:12 oktober 2025</text:p>
            <text:p text:style-name="common-al">Locatie: Raffeisenstraat/Dommelstraat</text:p>
            <text:p text:style-name="common-al">Soort aanvraag: ontheffing art. 35 Alcoholwet</text:p>
            <text:p text:style-name="common-al">Besluit:Verleend</text:p>
            <text:p text:style-name="common-al">Besluitdatum: 17-09-2025</text:p>
            <text:p text:style-name="common-al">Heeft u direct belang bij deze beslissing? Dan kunt u binnen zes weken, na 17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04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4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4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286</meta:user-defined>
    <meta:user-defined meta:name="DCTERMS.abstract">artikel 35 onth. - marathon - Dommelstraat</meta:user-defined>
    <dc:language>nl</dc:language>
    <meta:user-defined meta:name="OVERHEIDop.locatietype/OVERHEIDop.gebiedsmarkering">Punt</meta:user-defined>
    <meta:user-defined meta:name="DC.title">Besluit op aanvraag: artikel 35 onth. - marathonfeesten -Raffaisenstraat Eindho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41</meta:user-defined>
    <meta:user-defined meta:name="OVERHEIDop.GmbID/DC.identifier">gmb-2025-411041</meta:user-defined>
    <meta:user-defined meta:name="OVERHEIDop.versieInformatie"/>
  </office:meta>
</office:document-meta>
</file>