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twee bedrijfspanden, tussen Peizerweg 97 en 99, kadastraal bekend GNG R 37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twee bedrijfspanden tussen Peizerweg 97 en 99, kadastraal bekend GNG R 3720 </text:span>
          </text:p>
            <text:p text:style-name="common-al">De gemeente Groningen heeft een aanvraag voor een omgevingsvergunning reguliere procedure ontvangen. De vergunning is aangevraagd voor het realiseren van twee bedrijfspanden tussen Peizerweg 97 en 99, kadastraal bekend GNG R 3720 , dossiernummer GRN-00024049 </text:p>
            <text:p text:style-name="common-al">De volgende activiteiten zijn aangevraagd: </text:p>
            <text:p text:style-name="common-al">- Bouwactiviteit (omgevingsplan)</text:p>
            <text:p text:style-name="common-al">- Bouwactiviteit (technisch)</text:p>
            <text:p text:style-name="common-al">- Handelsreclame maken of vo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103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03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03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GRN-00024049</meta:user-defined>
    <dc:language>nl</dc:language>
    <meta:user-defined meta:name="OVERHEIDop.locatietype/OVERHEIDop.gebiedsmarkering">Vlak</meta:user-defined>
    <meta:user-defined meta:name="DC.title">Kennisgeving aanvraag omgevingsvergunning reguliere procedure, het realiseren van twee bedrijfspanden, tussen Peizerweg 97 en 99, kadastraal bekend GNG R 3720</meta:user-defined>
    <meta:user-defined meta:name="OVERHEIDop.datumEindeReactietermijn">2025-11-04</meta:user-defined>
    <meta:user-defined meta:name="OVERHEIDop.terinzageleggingBG">https://groningen.lokalebekendmakingen.nl/case/1:9822:157884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037</meta:user-defined>
    <meta:user-defined meta:name="OVERHEIDop.GmbID/DC.identifier">gmb-2025-411037</meta:user-defined>
    <meta:user-defined meta:name="OVERHEIDop.versieInformatie"/>
  </office:meta>
</office:document-meta>
</file>