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noordenhoutseweg 72A - Benoordenhoutseweg ter hoogte van huisnummer 7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nieuw leggen van een laagspanningskabel middels open ontgraving en het buiten bedrijf stellen van een laagspanningskabel ten behoeve van een nieuwe aansluiting ter hoogte van de Benoordenhoutseweg 72A in Den Haag. De aanvraag is ingediend voor de periode van 10 oktober 2025 tot en met 28 februari 2026.</text:p>
            <text:p text:style-name="common-al"/>
            <text:p text:style-name="common-al">Ons kenmerk: 0179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noordenhoutseweg 72A - Benoordenhoutseweg ter hoogte van huisnummer 72A</text:p>
            <text:p text:style-name="tussenkopcur">
            <text:span text:style-name="nadrukvet">Datum bekendmaking besluit:</text:span>
          </text:p>
            <text:p text:style-name="common-al">19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103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3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3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95IBA25/9046597</meta:user-defined>
    <meta:user-defined meta:name="DCTERMS.abstract">Het nieuw leggen van een laagspanningskabel middels open ontgraving en het buiten bedrijf stellen van een laagspanningskabel ten behoeve van een nieuwe aansluiting ter hoogte van de Benoordenhoutseweg 72A in Den Haag. De aanvraag is ingediend voor de periode van 10 oktober 2025 tot 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enoordenhoutseweg 72A - Benoordenhoutseweg ter hoogte van huisnummer 72A te Den Haag</meta:user-defined>
    <meta:user-defined meta:name="DCTERMS.W3CDTF/DCTERMS.available">2025-09-23</meta:user-defined>
    <meta:user-defined meta:name="OVERHEIDop.externeBijlage">Bijlage_58101780_voor_bekendmaking|exb-2025-34320</meta:user-defined>
    <meta:user-defined meta:name="DCTERMS.W3CDTF/OVERHEIDop.jaargang">2025</meta:user-defined>
    <meta:user-defined meta:name="OVERHEIDop.publicationIssue">411036</meta:user-defined>
    <meta:user-defined meta:name="OVERHEIDop.GmbID/DC.identifier">gmb-2025-411036</meta:user-defined>
    <meta:user-defined meta:name="OVERHEIDop.versieInformatie"/>
  </office:meta>
</office:document-meta>
</file>