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zerlaan 4 - Lozerlaan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andere leidingen dan telecom, middels twee boringen, een persing en een open ontgraving ter hoogte van de Lozerlaan 4 in Den Haag. De aanvraag is ingediend voor de periode van 22 september 2025 tot en met 23 maart 2026.</text:p>
            <text:p text:style-name="common-al"/>
            <text:p text:style-name="common-al">Ons kenmerk: 0177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zerlaan 4 - Lozerlaan ter hoogte van huisnummer 4</text:p>
            <text:p text:style-name="tussenkopcur">
            <text:span text:style-name="nadrukvet">Datum bekendmaking besluit:</text:span>
          </text:p>
            <text:p text:style-name="common-al">19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03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3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3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75IBA25/9046596</meta:user-defined>
    <meta:user-defined meta:name="DCTERMS.abstract">Het verrichten van werkzaamheden aan andere leidingen dan telecom, middels twee boringen, een persing en een open ontgraving ter hoogte van de Lozerlaan 4 in Den Haag. De aanvraag is ingediend voor de periode van 22 september 2025 tot en met 23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zerlaan 4 - Lozerlaan ter hoogte van huisnummer 4 te Den Haag</meta:user-defined>
    <meta:user-defined meta:name="DCTERMS.W3CDTF/DCTERMS.available">2025-09-23</meta:user-defined>
    <meta:user-defined meta:name="OVERHEIDop.externeBijlage">Bijlage_58101689_voor_bekendmaking|exb-2025-34319</meta:user-defined>
    <meta:user-defined meta:name="DCTERMS.W3CDTF/OVERHEIDop.jaargang">2025</meta:user-defined>
    <meta:user-defined meta:name="OVERHEIDop.publicationIssue">411034</meta:user-defined>
    <meta:user-defined meta:name="OVERHEIDop.GmbID/DC.identifier">gmb-2025-411034</meta:user-defined>
    <meta:user-defined meta:name="OVERHEIDop.versieInformatie"/>
  </office:meta>
</office:document-meta>
</file>