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lift in de fabriek, Uraniumweg 63, 3542AK Utrecht, GU-Z2025-0023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aniumweg 63, 3542AK Utrecht</text:p>
            <text:p text:style-name="common-al">GU-Z2025-0023933</text:p>
            <text:p text:style-name="common-al">Toelichting: het bouwen van een lift in de fabri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03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33</meta:user-defined>
    <meta:user-defined meta:name="DCTERMS.abstract">Toelichting: het bouwen van een lift in de fabriek</meta:user-defined>
    <dc:language>nl</dc:language>
    <meta:user-defined meta:name="OVERHEIDop.locatietype/OVERHEIDop.gebiedsmarkering">Vlak</meta:user-defined>
    <meta:user-defined meta:name="DC.title">Verleende Omgevingsvergunning, het bouwen van een lift in de fabriek, Uraniumweg 63, 3542AK Utrecht, GU-Z2025-0023933</meta:user-defined>
    <meta:user-defined meta:name="OVERHEIDop.datumEindeReactietermijn">2025-10-31</meta:user-defined>
    <meta:user-defined meta:name="OVERHEIDop.terinzageleggingBG">https://jeleefomgeving.nl/inzien/002220647/4157226d-e1fe-48c8-b1e0-0dfeafb61af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33</meta:user-defined>
    <meta:user-defined meta:name="OVERHEIDop.GmbID/DC.identifier">gmb-2025-411033</meta:user-defined>
    <meta:user-defined meta:name="OVERHEIDop.versieInformatie"/>
  </office:meta>
</office:document-meta>
</file>