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4121400016, Transitoweg ong. Nieuwvliet, Oostburg (OBG00) R 2237</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een loods op het adres Transitoweg ong. OBG00-R-2237, datum verzending besluit: 29-01-2025 (CLZ-0000650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10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0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Verzoeklocatie 2024121400016, Transitoweg ong. Nieuwvliet, Oostburg (OBG00) R 2237</meta:user-defined>
    <meta:user-defined meta:name="DCTERMS.W3CDTF/DCTERMS.available">2025-02-06</meta:user-defined>
    <meta:user-defined meta:name="DCTERMS.W3CDTF/OVERHEIDop.jaargang">2025</meta:user-defined>
    <meta:user-defined meta:name="OVERHEIDop.publicationIssue">41103</meta:user-defined>
    <meta:user-defined meta:name="OVERHEIDop.GmbID/DC.identifier">gmb-2025-41103</meta:user-defined>
    <meta:user-defined meta:name="OVERHEIDop.versieInformatie"/>
  </office:meta>
</office:document-meta>
</file>