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omgevingsvergunning locatie Goyergracht Noord te Eemnes (zaaknummer OMG 2024-0518)</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college van brugemeester en wethouders van Eemnes een omgevingsvergunning verleend voor het aanpassen van de bestaande vergunning voor een veldschuur op de locatie Goyergracht Noord in Eemnes (OMG 2024-0518). Naar aanleiding van het ingediende bezwaarschrift heeft het college besloten om de verleende omgevingsvergunning te herroepen. Dit besluit is verzonden op 8 september 2025.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10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rroepen omgevingsvergunning locatie Goyergracht Noord te Eemnes (zaaknummer OMG 2024-0518)</meta:user-defined>
    <meta:user-defined meta:name="DCTERMS.W3CDTF/DCTERMS.available">2025-09-23</meta:user-defined>
    <meta:user-defined meta:name="DCTERMS.W3CDTF/OVERHEIDop.jaargang">2025</meta:user-defined>
    <meta:user-defined meta:name="OVERHEIDop.publicationIssue">411024</meta:user-defined>
    <meta:user-defined meta:name="OVERHEIDop.GmbID/DC.identifier">gmb-2025-411024</meta:user-defined>
    <meta:user-defined meta:name="OVERHEIDop.versieInformatie"/>
  </office:meta>
</office:document-meta>
</file>