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772, rand Lichtbos, aan Anthony Fokker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772 </text:p>
            <text:p text:style-name="common-al"> Omschrijving: realiseren van parkeerhub Strijpse E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and Lichtbos, aan Anthony Fokkerweg  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02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72</meta:user-defined>
    <meta:user-defined meta:name="DCTERMS.abstract">realiseren van parkeerhub Strijpse 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772, rand Lichtbos, aan Anthony Fokkerwe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23</meta:user-defined>
    <meta:user-defined meta:name="OVERHEIDop.GmbID/DC.identifier">gmb-2025-411023</meta:user-defined>
    <meta:user-defined meta:name="OVERHEIDop.versieInformatie"/>
  </office:meta>
</office:document-meta>
</file>