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fwijken van regels in omgevingsplan t.b.v. mogelijkheid tot breken, opslag en recyclen van puin, Achteres 8b 7683SW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176</text:p>
            <text:p text:style-name="common-al">
            <text:span text:style-name="nadrukvet">Uiterlijke besluitdatum:</text:span> 03-11-2025</text:p>
            <text:p text:style-name="common-al">
            <text:span text:style-name="nadrukvet">Locatie:</text:span> Achteres 8b 7683SW Den Ham</text:p>
            <text:p text:style-name="common-al">
            <text:span text:style-name="nadrukvet">Projectomschrijving:</text:span> afwijken van regels in omgevingsplan t.b.v. mogelijkheid tot breken, opslag en recyclen van pui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101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1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1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5-001176</meta:user-defined>
    <meta:user-defined meta:name="DCTERMS.abstract">afwijken van regels in omgevingsplan t.b.v. mogelijkheid tot breken, opslag en recyclen van puin</meta:user-defined>
    <dc:language>nl</dc:language>
    <meta:user-defined meta:name="OVERHEIDop.locatietype/OVERHEIDop.gebiedsmarkering">Vlak</meta:user-defined>
    <meta:user-defined meta:name="DC.title">Verlenging beslistermijn omgevingsvergunning, afwijken van regels in omgevingsplan t.b.v. mogelijkheid tot breken, opslag en recyclen van puin, Achteres 8b 7683SW Den H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1018</meta:user-defined>
    <meta:user-defined meta:name="OVERHEIDop.GmbID/DC.identifier">gmb-2025-411018</meta:user-defined>
    <meta:user-defined meta:name="OVERHEIDop.versieInformatie"/>
  </office:meta>
</office:document-meta>
</file>