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ontwerpbesluit tot vaststelling van hogere waarden Wet geluidhinder en het m.e.r. beoordelingsbesluit voor het project Raamplein/hoek Raam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ingevolge artikel 4.6, tweede lid, van de Invoeringswet Omgevingswet in samenhang met artikel 3.8 van de toenmalige Wet ruimtelijke ordening, artikel 3.5 lid 1 onder b, onder 1° van de Aanvullingswet geluid Omgevingswet in samenhang met artikel 110c van de toenmalige Wet geluidhinder en artikel 7.17 van de Wet milieubeheer het volgende bekend:</text:p>
            <text:p text:style-name="common-al">dat zij voornemens is om met toepassing van artikel 2.12 eerste lid, onder 1, sub a onderdeel 3 van de Wabo, een omgevingsvergunning te verlenen voor het op het oprichten van een gebouw met 10 woningen, bedrijfsruimte voor creatieve doeleinden, een inpandige fietsenstalling en een ondergrondse parkeergarage op de locatie hoek Raamplein/Raamstraat in Amsterdam; </text:p>
            <text:p text:style-name="common-al">dat voor deze ontwikkeling geen exploitatieplan ex artikel 6.12, lid 1 van de Wet op de ruimtelijke ordening zal worden vastgesteld; </text:p>
            <text:p text:style-name="common-al">dat voor de bouw van de woningen het college van burgemeester en wethouders tevens voornemens is hogere grenswaarden als bedoeld in artikel 110 a van de Wet Geluidhinder vast te stellen;</text:p>
            <text:p text:style-name="common-al">dat in het kader van de m.e.r. beoordeling als bedoeld in artikel 7.17 van de Wet milieubeheer, is vastgesteld dat als gevolg van de beoogde ontwikkeling geen sprake is van belangrijke nadelige gevolgen voor het milieu en dat om die reden geen milieueffectrapport hoeft te worden opgemaakt. </text:p>
            <text:p text:style-name="common-al">De voorgenomen vergunning ziet op het bouwen van een bouwwerk (art. 2.1, lid 1, sub a Wabo) en het gebruiken van gronden/bouwwerken in strijd met het bestemmingsplan (art. 2.1, lid 1, sub c Wabo), (OLO-nummer 7013961).</text:p>
            <text:p text:style-name="common-al">
            <text:span text:style-name="nadrukvet">Coördinatie </text:span>
          </text:p>
            <text:p text:style-name="common-al">Burgemeester en wethouders van Amsterdam hebben op grond van de Coördinatieverordening Amsterdam besloten tot gecoördineerde voorbereiding en bekendmaking, als bedoeld in artikel 3.30 van de Wet ruimtelijke ordening, van de omgevingsvergunning voor de activiteit strijdig gebruik, het bouwen van een bouwwerk en het besluit tot vaststelling hogere waarden en de hierop betrekking hebbende stukken. Dit betekent dat de publicatie van de omgevingsvergunning en het besluit tot vaststelling hogere waarden in één proces worden gecoördineerd, met één beroepsgang.</text:p>
            <text:p text:style-name="common-al">
            <text:span text:style-name="nadrukvet">Ontwerp-omgevingsvergunning </text:span>
          </text:p>
            <text:p text:style-name="common-al">Het ontwerpbesluit omgevingsvergunning (OLO-nummer 7013961) ziet toe op het oprichten van een gebouw met 10 woningen, bedrijfsruimte voor creatieve doeleinden, een inpandige fietsenstalling en een ondergrondse parkeergarage op de locatie hoek Raamplein/Raamstraat in Amsterdam. </text:p>
            <text:p text:style-name="common-al">Deze ontwikkeling past niet in het Omgevingsplan/voormalig bestemmingsplan Westelijke binnenstad. De omgevingsvergunning ziet toe op het afwijken van het Omgevingsplan/voormalig bestemmingsplan (voor wat betreft de activiteit ‘strijdig gebruik’ en de ‘bouwactiviteit’).</text:p>
            <text:p text:style-name="common-al">
            <text:span text:style-name="nadrukvet">Hogere waarden </text:span>
          </text:p>
            <text:p text:style-name="common-al">De voorkeurswaarden voor geluid zoals aangegeven in de Wet geluidhinder zullen aan de (zuid)westzijde van de geplande nieuwbouw, worden overschreden. Omdat geluid reducerende maatregelen onvoldoende doeltreffend dan wel bezwaarlijk zijn, is het noodzakelijk om hogere geluidwaarden van maximaal 56 dB vast te stellen vanwege verkeerslawaai van de Marnixtraat.</text:p>
            <text:p text:style-name="common-al">
            <text:span text:style-name="nadrukvet">Aanmeldnotitie m.e.r. beoordeling</text:span>
          </text:p>
            <text:p text:style-name="common-al">Als gevolg van de beoogde ontwikkeling op de locatie hoek Raamplein/Raamstraat is er geen sprake van belangrijke nadelige gevolgen voor het milieu. Om die reden hoeft geen milieueffectrapport te worden opgemaakt. </text:p>
            <text:p text:style-name="common-al">
            <text:span text:style-name="nadrukvet">Terinzagelegging </text:span>
          </text:p>
            <text:p text:style-name="common-al">De ontwerp-omgevingsvergunning, het hierbij behorende ontwerpbesluit tot vaststelling van hogere waarden als bedoeld in de Wet geluidhinder en de aanmeldnotitie m.e.r. beoordeling, liggen met de daarbij behorende stukken met ingang van donderdag 25 september 2025 gedurende een termijn van zes weken ter visie op het Stadsloket op Amstel 1. Tijdens de verbouwing van het Stadsloket liggen de stukken bij de centrale receptie van het stadhuis op Amstel 1. Bel voor openingstijden, 14 020 of kijk op <text:a xlink:href="http://www.amsterdam.nl/adressengids/stadsloketten/stadsloket-centrum" xlink:type="simple"><text:span text:style-name="nadrukondlijn">www.amsterdam.nl/adressengids/stadsloketten/stadsloket-centrum</text:span></text:a> </text:p>
            <text:p text:style-name="common-al">De besluiten zijn tevens digitaal raadpleegbaar op: <text:a xlink:href="http://www.officielebekendmakingen.nl" xlink:type="simple"><text:span text:style-name="nadrukondlijn">www.officielebekendmakingen.nl</text:span></text:a> of op te vragen bij de heer A. Boetje: <text:a xlink:href="mailto:a.boetje@amsterdam.nl" xlink:type="simple"><text:span text:style-name="nadrukondlijn">a.boetje@amsterdam.nl</text:span></text:a>.</text:p>
            <text:p text:style-name="common-al">Link naar de stukken: <text:a xlink:href="https://mijnpublicaties.nl/Publicatie/705d1283-e7d5-486e-6eec-08ddf4283840" xlink:type="simple"><text:span text:style-name="nadrukondlijn">https://mijnpublicaties.nl/Publicatie/705d1283-e7d5-486e-6eec-08ddf4283840</text:span></text:a> </text:p>
            <text:p text:style-name="common-al">
            <text:span text:style-name="nadrukvet">Zienswijzen </text:span>
          </text:p>
            <text:p text:style-name="common-al">Gedurende bovengenoemde termijn van terinzagelegging kan een ieder een zienswijze over de ontwerp-omgevingsvergunning, het ontwerpbesluit tot vaststelling van hogere waarden Wet geluidhinder en het m.e.r. beoordelingsbesluit naar voren brengen bij het college van burgemeester en wethouders van Amsterdam. </text:p>
            <text:p text:style-name="common-al">Uw schriftelijke zienswijze kunt u sturen aan het College van burgemeester en wethouders, t.a.v. A. Boetje, afdeling Vergunningen, Toezicht en Handhaving, stadsdeel Centrum, Postbus 202, 1000 AE Amsterdam of mailen naar a.boetje@amsterdam.nl.   </text:p>
            <text:p text:style-name="last-al">Vermeld in uw zienswijze altijd:</text:p>
            <text:list text:style-name="id1-3-2-1-1-24">
              <text:list-item text:style-override="id1-3-2-1-1-24-1">
                <text:number>•</text:number>
                <text:p text:style-name="al">uw naam, adres en telefoonnummer</text:p>
              </text:list-item>
              <text:list-item text:style-override="id1-3-2-1-1-24-2">
                <text:number>•</text:number>
                <text:p text:style-name="al">de datum waarop u de zienswijze schrijft en uw handtekening</text:p>
              </text:list-item>
              <text:list-item text:style-override="id1-3-2-1-1-24-3">
                <text:number>•</text:number>
                <text:p text:style-name="al">het zaaknummer van het ontwerpbesluit (OLO- 7013961)</text:p>
              </text:list-item>
              <text:list-item text:style-override="id1-3-2-1-1-24-4">
                <text:number>•</text:number>
                <text:p text:style-name="al">waarom u een zienswijze indient</text:p>
              </text:list-item>
              <text:list-item text:style-override="id1-3-2-1-1-24-5">
                <text:number>•</text:number>
                <text:p text:style-name="al">eventueel uw e-mailadre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msterdam, 24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01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Kennisgeving ontwerpbesluit omgevingsvergunning, ontwerpbesluit tot vaststelling van hogere waarden Wet geluidhinder en het m.e.r. beoordelingsbesluit voor het project Raamplein/hoek Raamstraat</meta:user-defined>
    <meta:user-defined meta:name="OVERHEIDop.datumEindeReactietermijn">2025-11-06</meta:user-defined>
    <meta:user-defined meta:name="OVERHEIDop.terinzageleggingBG">https://mijnpublicaties.nl/Publicatie/705d1283-e7d5-486e-6eec-08ddf4283840</meta:user-defined>
    <meta:user-defined meta:name="DCTERMS.W3CDTF/DCTERMS.available">2025-09-24</meta:user-defined>
    <meta:user-defined meta:name="DCTERMS.W3CDTF/OVERHEIDop.jaargang">2025</meta:user-defined>
    <meta:user-defined meta:name="OVERHEIDop.publicationIssue">411016</meta:user-defined>
    <meta:user-defined meta:name="OVERHEIDop.GmbID/DC.identifier">gmb-2025-411016</meta:user-defined>
    <meta:user-defined meta:name="OVERHEIDop.versieInformatie"/>
  </office:meta>
</office:document-meta>
</file>