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bedrijfsverzamelgebouw op de begane grond en 7 woningen op de verdieping, Herenstraat 42, 2271 CH Voorburg - kenmerk 223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bedrijfsverzamelgebouw op de begane grond en 7 woningen op de verdiep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0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143</meta:user-defined>
    <dc:language>nl</dc:language>
    <meta:user-defined meta:name="OVERHEIDop.locatietype/OVERHEIDop.gebiedsmarkering">Punt</meta:user-defined>
    <meta:user-defined meta:name="DC.title">Omgevingsvergunning verleend voor het realiseren van een bedrijfsverzamelgebouw op de begane grond en 7 woningen op de verdieping, Herenstraat 42, 2271 CH Voorburg - kenmerk 223014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15</meta:user-defined>
    <meta:user-defined meta:name="OVERHEIDop.GmbID/DC.identifier">gmb-2025-411015</meta:user-defined>
    <meta:user-defined meta:name="OVERHEIDop.versieInformatie"/>
  </office:meta>
</office:document-meta>
</file>