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magazijnstellingen in hal LCZ-3 , Gasthuisdijk 46 8041AG Zwolle [Zaaknummer 0193ESUITE1304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5</text:p>
            <text:p text:style-name="common-al">
            <text:span text:style-name="nadrukvet">Locatie:</text:span> Gasthuisdijk 46 8041AG Zwolle, Scania Gasthuisdijk </text:p>
            <text:p text:style-name="common-al">
            <text:span text:style-name="nadrukvet">Zaakomschrijving:</text:span> het plaatsen van nieuwe magazijnstellingen in hal LCZ-3</text:p>
            <text:p text:style-name="common-al">
            <text:span text:style-name="nadrukvet">Zaaknummer:</text:span> 0193ESUITE1304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Voor de “bouwactiviteit (omgevingsplan)” wijzen wij de aanvraag omgevingsvergunning af. De reden hiervoor is dat er geen omgevingsvergunning is vereist voor deze 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4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4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01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4762025</meta:user-defined>
    <meta:user-defined meta:name="DCTERMS.abstract">het plaatsen van nieuwe magazijnstellingen in hal LCZ-3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magazijnstellingen in hal LCZ-3 , Gasthuisdijk 46 8041AG Zwolle [Zaaknummer 0193ESUITE1304762025]</meta:user-defined>
    <meta:user-defined meta:name="DCTERMS.W3CDTF/DCTERMS.available">2025-09-23</meta:user-defined>
    <meta:user-defined meta:name="DCTERMS.W3CDTF/OVERHEIDop.jaargang">2025</meta:user-defined>
    <meta:user-defined meta:name="OVERHEIDop.publicationIssue">411014</meta:user-defined>
    <meta:user-defined meta:name="OVERHEIDop.GmbID/DC.identifier">gmb-2025-411014</meta:user-defined>
    <meta:user-defined meta:name="OVERHEIDop.versieInformatie"/>
  </office:meta>
</office:document-meta>
</file>