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zijerf), Zuidveld 12, 9755 TM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zijerf) aan de Zuidveld 12 te Onnen  </text:span>
          </text:p>
            <text:p text:style-name="common-al">De gemeente Groningen heeft een aanvraag voor een omgevingsvergunning reguliere procedure ontvangen. De vergunning is aangevraagd voor het knotten van 1 boom (zijerf) aan de Zuidveld 12 te Onnen, dossiernummer GRN-0002412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01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128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(zijerf), Zuidveld 12, 9755 TM Onn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10</meta:user-defined>
    <meta:user-defined meta:name="OVERHEIDop.GmbID/DC.identifier">gmb-2025-411010</meta:user-defined>
    <meta:user-defined meta:name="OVERHEIDop.versieInformatie"/>
  </office:meta>
</office:document-meta>
</file>