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rendag met buurtbarbecue op 27 sept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6 september 2025 is de volgende melding binnengekomen:</text:p>
            <text:p text:style-name="last-al">Burgum, het speelveldje bij Ymkersstrjitte, Skippersstrjitte en Klompmakkersstrjitte, burendag met een buurtbarbecue en muziek op 27 september 2025 van 16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10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193</meta:user-defined>
    <meta:user-defined meta:name="DCTERMS.abstract">Burendag met buurtbarbecue op 27 september 2025 in Burgum</meta:user-defined>
    <dc:language>nl</dc:language>
    <meta:user-defined meta:name="OVERHEIDop.locatietype/OVERHEIDop.gebiedsmarkering">Punt</meta:user-defined>
    <meta:user-defined meta:name="DC.title">Gemeente Tytsjerksteradiel - melding Burendag met buurtbarbecue op 27 september 2025 in Burg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03</meta:user-defined>
    <meta:user-defined meta:name="OVERHEIDop.GmbID/DC.identifier">gmb-2025-411003</meta:user-defined>
    <meta:user-defined meta:name="OVERHEIDop.versieInformatie"/>
  </office:meta>
</office:document-meta>
</file>