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uitbreiding van het woonhuis, Pastorijweg 57 te Vijlen, kadastraal bekend gemeente Vaals nummer A sectie 710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een uitbreiding van het woonhuis op de locatie Pastorijweg 57 te Vijlen, kadastraal bekend gemeente Vaals nummer A sectie 710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0039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7 december 2024. De gemeente Vaals neemt daarover op 21 februar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1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99</meta:user-defined>
    <meta:user-defined meta:name="DCTERMS.abstract">Betreft: Aanvraag op locatie Pastorijweg 57  te Vijlen, kadastraal bekend gemeente Vaals nummer A sectie 7105</meta:user-defined>
    <dc:language>nl</dc:language>
    <meta:user-defined meta:name="OVERHEIDop.locatietype/OVERHEIDop.gebiedsmarkering">Vlak</meta:user-defined>
    <meta:user-defined meta:name="DC.title">Aanvraag vergunning voor een uitbreiding van het woonhuis, Pastorijweg 57 te Vijlen, kadastraal bekend gemeente Vaals nummer A sectie 7105</meta:user-defined>
    <meta:user-defined meta:name="DCTERMS.W3CDTF/DCTERMS.available">2025-01-06</meta:user-defined>
    <meta:user-defined meta:name="DCTERMS.W3CDTF/OVERHEIDop.jaargang">2025</meta:user-defined>
    <meta:user-defined meta:name="OVERHEIDop.publicationIssue">4110</meta:user-defined>
    <meta:user-defined meta:name="OVERHEIDop.GmbID/DC.identifier">gmb-2025-4110</meta:user-defined>
    <meta:user-defined meta:name="OVERHEIDop.versieInformatie"/>
  </office:meta>
</office:document-meta>
</file>