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laan 11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eerlaan 11, 3072AN, veranderen van de indeling van een theater. Door de nieuwe indeling kunnen meer bezoekers verblijven in de locatie, de aangepaste indeling heeft betrekking op de kelder en begane grond. De aanvraag betreft een wijziging op de eerder verleende vergunning OMV.22.04.00090/OLO-6192185 (datum besluit 19-09-2025, op dezelfde dag verzonden, dossiernummer OMV.25.08.0024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99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rlaan 11 3</meta:user-defined>
    <meta:user-defined meta:name="DCTERMS.W3CDTF/DCTERMS.available">2025-09-23</meta:user-defined>
    <meta:user-defined meta:name="DCTERMS.W3CDTF/OVERHEIDop.jaargang">2025</meta:user-defined>
    <meta:user-defined meta:name="OVERHEIDop.publicationIssue">410998</meta:user-defined>
    <meta:user-defined meta:name="OVERHEIDop.GmbID/DC.identifier">gmb-2025-410998</meta:user-defined>
    <meta:user-defined meta:name="OVERHEIDop.versieInformatie"/>
  </office:meta>
</office:document-meta>
</file>