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uitbreiden over 2 lagen aan achtergevel van een woonhuis, Cicerolaan 17, 3584AJ Utrecht, GU-Z2025-0024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icerolaan 17, 3584AJ Utrecht</text:p>
            <text:p text:style-name="common-al">GU-Z2025-0024739</text:p>
            <text:p text:style-name="common-al">Toelichting: het verbouwen en uitbreiden over 2 lagen aan achtergevel van een woonhui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98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739</meta:user-defined>
    <meta:user-defined meta:name="DCTERMS.abstract">Toelichting: het verbouwen en uitbreiden over 2 lagen aan achtergevel van een woonhuis</meta:user-defined>
    <dc:language>nl</dc:language>
    <meta:user-defined meta:name="OVERHEIDop.locatietype/OVERHEIDop.gebiedsmarkering">Vlak</meta:user-defined>
    <meta:user-defined meta:name="DC.title">Verleende Omgevingsvergunning, het verbouwen en uitbreiden over 2 lagen aan achtergevel van een woonhuis, Cicerolaan 17, 3584AJ Utrecht, GU-Z2025-0024739</meta:user-defined>
    <meta:user-defined meta:name="OVERHEIDop.datumEindeReactietermijn">2025-10-31</meta:user-defined>
    <meta:user-defined meta:name="OVERHEIDop.terinzageleggingBG">https://jeleefomgeving.nl/inzien/002220647/3eb60434-7d56-475a-bce6-9943fdfe4836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88</meta:user-defined>
    <meta:user-defined meta:name="OVERHEIDop.GmbID/DC.identifier">gmb-2025-410988</meta:user-defined>
    <meta:user-defined meta:name="OVERHEIDop.versieInformatie"/>
  </office:meta>
</office:document-meta>
</file>