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uwstraat 2 - Stu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en/of plaatsen van obstakels op, aan en/of in de weg ter hoogte van de Stuwstraat 2 in Den Haag. De aanvraag is ingediend voor de periode van 18 augustus 2025 tot en met 31 december 2026.</text:p>
            <text:p text:style-name="common-al"/>
            <text:p text:style-name="common-al">Ons kenmerk: 014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uwstraat 2 - Stustraat ter hoogte van huisnummer 2</text:p>
            <text:p text:style-name="tussenkopcur">
            <text:span text:style-name="nadrukvet">Datum bekendmaking besluit:</text:span>
          </text:p>
            <text:p text:style-name="common-al">1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98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8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8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51IBA25/9046591</meta:user-defined>
    <meta:user-defined meta:name="DCTERMS.abstract">Het aanbrengen en/of plaatsen van obstakels op, aan en/of in de weg ter hoogte van de Stuwstraat 2 in Den Haag. De aanvraag is ingediend voor de periode van 18 augustus 2025 tot en met 31 dec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uwstraat 2 - Stustraat ter hoogte van huisnummer 2 te Den Haag</meta:user-defined>
    <meta:user-defined meta:name="DCTERMS.W3CDTF/DCTERMS.available">2025-09-23</meta:user-defined>
    <meta:user-defined meta:name="OVERHEIDop.externeBijlage">Bijlage_58101545_voor_bekendmaking|exb-2025-34318</meta:user-defined>
    <meta:user-defined meta:name="DCTERMS.W3CDTF/OVERHEIDop.jaargang">2025</meta:user-defined>
    <meta:user-defined meta:name="OVERHEIDop.publicationIssue">410987</meta:user-defined>
    <meta:user-defined meta:name="OVERHEIDop.GmbID/DC.identifier">gmb-2025-410987</meta:user-defined>
    <meta:user-defined meta:name="OVERHEIDop.versieInformatie"/>
  </office:meta>
</office:document-meta>
</file>