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tijdelijk huisvesten Oekraïense ontheemden, Bjirkewei 84, Twijzelerheide</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tijdelijk huisvesten Oekraïense ontheemden, Bjirkewei 84, Twijzelerheide</text:p>
            <text:p text:style-name="common-al">Zaaknummer: Z2025-001150</text:p>
            <text:p text:style-name="common-al">Zaakadres: Bjirkewei 84, Twijzelerheide</text:p>
            <text:p text:style-name="common-al">Omschrijving: het tijdelijk huisvesten Oekraïense ontheemden</text:p>
            <text:p text:style-name="common-al">Datum ontvangst: 08-07-2025</text:p>
            <text:p text:style-name="common-al">Datum bekendmaking: 19-09-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098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8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8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150</meta:user-defined>
    <meta:user-defined meta:name="DCTERMS.abstract">het tijdelijk huisvesten Oekraïense ontheemden</meta:user-defined>
    <dc:language>nl</dc:language>
    <meta:user-defined meta:name="OVERHEIDop.locatietype/OVERHEIDop.gebiedsmarkering">Punt</meta:user-defined>
    <meta:user-defined meta:name="OVERHEIDop.locatietype/OVERHEIDop.gebiedsmarkering">Vlak</meta:user-defined>
    <meta:user-defined meta:name="DC.title">Gemeente Achtkarspelen - verleende omgevingsvergunning, het tijdelijk huisvesten Oekraïense ontheemden, Bjirkewei 84, Twijzelerheide</meta:user-defined>
    <meta:user-defined meta:name="DCTERMS.W3CDTF/DCTERMS.available">2025-09-23</meta:user-defined>
    <meta:user-defined meta:name="DCTERMS.W3CDTF/OVERHEIDop.jaargang">2025</meta:user-defined>
    <meta:user-defined meta:name="OVERHEIDop.publicationIssue">410986</meta:user-defined>
    <meta:user-defined meta:name="OVERHEIDop.GmbID/DC.identifier">gmb-2025-410986</meta:user-defined>
    <meta:user-defined meta:name="OVERHEIDop.versieInformatie"/>
  </office:meta>
</office:document-meta>
</file>