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dtsestraatweg 73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Dordtsestraatweg 735, 3075BH, plaatsen van een dakkapel in het voordakvlak van een woning. De twee dakramen worden vervangen door een dakkapel met afmetingen van circa 4,3m breed en 1,7m hoog (datum besluit 19-09-2025, op dezelfde dag verzonden op, dossiernummer OMV.25.08.00309)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098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8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8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rdtsestraatweg 735</meta:user-defined>
    <meta:user-defined meta:name="DCTERMS.W3CDTF/DCTERMS.available">2025-09-23</meta:user-defined>
    <meta:user-defined meta:name="DCTERMS.W3CDTF/OVERHEIDop.jaargang">2025</meta:user-defined>
    <meta:user-defined meta:name="OVERHEIDop.publicationIssue">410985</meta:user-defined>
    <meta:user-defined meta:name="OVERHEIDop.GmbID/DC.identifier">gmb-2025-410985</meta:user-defined>
    <meta:user-defined meta:name="OVERHEIDop.versieInformatie"/>
  </office:meta>
</office:document-meta>
</file>