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opbouw, Soeterbeekseweg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opbouw</text:p>
            <text:p text:style-name="common-al">Locatie: Soeterbeekseweg 11 Nuenen</text:p>
            <text:p text:style-name="common-al">Zaaknummer: 08202716549</text:p>
            <text:p text:style-name="last-al">Verlengd tot 0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09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165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opbouw, Soeterbeekseweg 11 Nuenen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84</meta:user-defined>
    <meta:user-defined meta:name="OVERHEIDop.GmbID/DC.identifier">gmb-2025-410984</meta:user-defined>
    <meta:user-defined meta:name="OVERHEIDop.versieInformatie"/>
  </office:meta>
</office:document-meta>
</file>